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12C000000F8E1FCB083FD7FDD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NewsGotT1" style:font-name-asian="NewsGotT1" style:font-name-complex="NewsGotT1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NewsGotT" style:font-name-asian="NewsGotT1" style:font-name-complex="NewsGotT1"/>
    </style:style>
    <style:style style:name="P4" style:family="paragraph" style:parent-style-name="LO-normal1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5" style:family="paragraph" style:parent-style-name="LO-normal1">
      <style:paragraph-properties fo:margin-left="1cm" fo:margin-right="0cm" style:line-height-at-least="0.355cm" fo:text-align="center" style:justify-single-word="false" fo:text-indent="-0.499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7" style:family="paragraph" style:parent-style-name="LO-normal1">
      <style:paragraph-properties fo:text-align="center" style:justify-single-word="false"/>
      <style:text-properties style:font-name="NewsGotT1" style:font-name-complex="NewsGotT1"/>
    </style:style>
    <style:style style:name="P8" style:family="paragraph" style:parent-style-name="LO-normal1">
      <style:paragraph-properties fo:text-align="center" style:justify-single-word="false"/>
      <style:text-properties style:use-window-font-color="true" loext:opacity="0%" style:font-name="NewsGotT1" officeooo:paragraph-rsid="001cd43b" style:font-name-complex="NewsGotT1"/>
    </style:style>
    <style:style style:name="P9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1" style:font-name-complex="NewsGotT1"/>
    </style:style>
    <style:style style:name="P1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officeooo:paragraph-rsid="001cd43b" style:font-name-asian="NewsGotT1" style:font-name-complex="NewsGotT1"/>
    </style:style>
    <style:style style:name="P1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cd43b"/>
    </style:style>
    <style:style style:name="P13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cd43b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ewsGotT1" officeooo:paragraph-rsid="001cd43b" style:font-name-asian="NewsGotT1" style:font-name-complex="NewsGotT1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ewsGotT1" officeooo:paragraph-rsid="001df57a" style:font-name-asian="NewsGotT1" style:font-name-complex="NewsGotT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NewsGotT1" fo:font-weight="bold" officeooo:paragraph-rsid="001df57a" style:font-name-asian="NewsGotT1" style:font-weight-asian="bold" style:font-name-complex="NewsGotT1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ewsGotT1" officeooo:paragraph-rsid="001df57a"/>
    </style:style>
    <style:style style:name="P19" style:family="paragraph" style:parent-style-name="Standard">
      <style:paragraph-properties fo:text-align="justify" style:justify-single-word="false"/>
      <style:text-properties officeooo:paragraph-rsid="001df57a"/>
    </style:style>
    <style:style style:name="P20" style:family="paragraph" style:parent-style-name="Standard">
      <style:paragraph-properties fo:text-align="center" style:justify-single-word="false"/>
      <style:text-properties fo:color="#bcbcbc" loext:opacity="100%" style:font-name="NewsGotT1" fo:font-weight="bold" officeooo:paragraph-rsid="001df57a" style:font-name-asian="NewsGotT1" style:font-weight-asian="bold" style:font-name-complex="NewsGotT1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weight="bold" officeooo:paragraph-rsid="001cd43b" style:font-name-asian="NewsGotT1" style:font-weight-asian="bold" style:font-name-complex="NewsGotT1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ewsGotT1" officeooo:paragraph-rsid="001df57a" style:font-name-asian="NewsGotT1" style:font-name-complex="NewsGotT1"/>
    </style:style>
    <style:style style:name="P23" style:family="paragraph" style:parent-style-name="Standard">
      <style:paragraph-properties fo:margin-left="0cm" fo:margin-right="-0.6cm" fo:margin-top="0.494cm" fo:margin-bottom="0.494cm" style:contextual-spacing="false" fo:text-align="center" style:justify-single-word="false" fo:text-indent="0cm" style:auto-text-indent="false"/>
      <style:text-properties fo:color="#000000" loext:opacity="100%" style:font-name="NewsGotT1" fo:font-size="11pt" fo:font-weight="bold" officeooo:paragraph-rsid="001df57a" style:font-name-asian="NewsGotT1" style:font-size-asian="11pt" style:font-weight-asian="bold" style:font-name-complex="NewsGotT1" style:font-size-complex="11pt" style:font-weight-complex="bold"/>
    </style:style>
    <style:style style:name="P24" style:family="paragraph" style:parent-style-name="Standard" style:master-page-name="MP0">
      <style:paragraph-properties fo:margin-top="0.494cm" fo:margin-bottom="0.494cm" style:contextual-spacing="false" fo:text-align="center" style:justify-single-word="false" style:page-number="1" fo:break-before="page"/>
      <style:text-properties officeooo:paragraph-rsid="001df57a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NewsGotT1" officeooo:paragraph-rsid="001df57a" style:font-name-asian="NewsGotT1" style:font-name-complex="NewsGotT1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df57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weight="bold" fo:background-color="#ffffff" loext:char-shading-value="0" style:font-name-asian="NewsGotT1" style:font-weight-asian="bold" style:font-name-complex="NewsGotT1"/>
    </style:style>
    <style:style style:name="T3" style:family="text">
      <style:text-properties fo:color="#000000" loext:opacity="100%" style:font-name="NewsGotT1" fo:font-weight="bold" officeooo:rsid="0017afcc" fo:background-color="#ffffff" loext:char-shading-value="0" style:font-name-asian="NewsGotT1" style:font-weight-asian="bold" style:font-name-complex="NewsGotT1"/>
    </style:style>
    <style:style style:name="T4" style:family="text">
      <style:text-properties fo:color="#000000" loext:opacity="100%" style:font-name="NewsGotT1" fo:font-weight="bold" officeooo:rsid="002ec57c" fo:background-color="#ffffff" loext:char-shading-value="0" style:font-name-asian="NewsGotT1" style:font-weight-asian="bold" style:font-name-complex="NewsGotT1"/>
    </style:style>
    <style:style style:name="T5" style:family="text">
      <style:text-properties fo:color="#000000" loext:opacity="100%" style:font-name="NewsGotT1" fo:font-weight="bold" style:font-name-asian="NewsGotT1" style:font-weight-asian="bold" style:font-name-complex="NewsGotT1"/>
    </style:style>
    <style:style style:name="T6" style:family="text">
      <style:text-properties fo:color="#000000" loext:opacity="100%" style:font-name="NewsGotT1" style:font-name-asian="NewsGotT1" style:font-name-complex="NewsGotT1"/>
    </style:style>
    <style:style style:name="T7" style:family="text">
      <style:text-properties fo:color="#000000" loext:opacity="100%" style:font-name="NewsGotT1" officeooo:rsid="001ca13e" style:font-name-asian="NewsGotT1" style:font-name-complex="NewsGotT1"/>
    </style:style>
    <style:style style:name="T8" style:family="text">
      <style:text-properties fo:color="#000000" loext:opacity="100%" style:font-name="NewsGotT1" fo:background-color="#ffffff" loext:char-shading-value="0" style:font-name-asian="NewsGotT1" style:font-name-complex="NewsGotT1"/>
    </style:style>
    <style:style style:name="T9" style:family="text">
      <style:text-properties fo:color="#000000" loext:opacity="100%" style:font-name="NewsGotT1" officeooo:rsid="002ec57c" fo:background-color="#ffffff" loext:char-shading-value="0" style:font-name-asian="NewsGotT1" style:font-name-complex="NewsGotT1"/>
    </style:style>
    <style:style style:name="T10" style:family="text">
      <style:text-properties fo:color="#000000" loext:opacity="100%" style:font-name="NewsGotT1" style:font-name-asian="Arial" style:font-name-complex="NewsGotT1"/>
    </style:style>
    <style:style style:name="T11" style:family="text">
      <style:text-properties fo:color="#000000" loext:opacity="100%" style:font-name="NewsGotT1" fo:background-color="transparent" loext:char-shading-value="0" style:font-name-asian="NewsGotT1" style:font-name-complex="NewsGotT1"/>
    </style:style>
    <style:style style:name="T12" style:family="text">
      <style:text-properties fo:color="#000000" loext:opacity="100%" style:font-name="NewsGotT1" officeooo:rsid="00671a44" fo:background-color="transparent" loext:char-shading-value="0" style:font-name-asian="NewsGotT1" style:font-name-complex="NewsGotT1"/>
    </style:style>
    <style:style style:name="T13" style:family="text">
      <style:text-properties fo:color="#ff0000" loext:opacity="100%" style:font-name="NewsGotT1" fo:background-color="transparent" loext:char-shading-value="0" style:font-name-asian="NewsGotT1" style:font-name-complex="NewsGotT1"/>
    </style:style>
    <style:style style:name="T14" style:family="text">
      <style:text-properties style:font-name="NewsGotT1" style:font-name-asian="NewsGotT1" style:font-name-complex="NewsGotT1"/>
    </style:style>
    <style:style style:name="T15" style:family="text">
      <style:text-properties style:font-name="NewsGotT1" style:font-name-asian="Arial" style:font-name-complex="NewsGotT1"/>
    </style:style>
    <style:style style:name="T16" style:family="text">
      <style:text-properties style:font-name="NewsGotT1" style:font-name-complex="NewsGotT1"/>
    </style:style>
    <style:style style:name="T17" style:family="text">
      <style:text-properties style:use-window-font-color="true" loext:opacity="0%" style:font-name="NewsGotT1" fo:background-color="transparent" loext:char-shading-value="0" style:font-name-asian="NewsGotT1" style:font-name-complex="NewsGotT1"/>
    </style:style>
    <style:style style:name="T18" style:family="text">
      <style:text-properties style:use-window-font-color="true" loext:opacity="0%" style:font-name="NewsGotT1" officeooo:rsid="001ca13e" fo:background-color="transparent" loext:char-shading-value="0" style:font-name-asian="NewsGotT1" style:font-name-complex="NewsGotT1"/>
    </style:style>
    <style:style style:name="T19" style:family="text">
      <style:text-properties style:use-window-font-color="true" loext:opacity="0%" style:font-name="NewsGotT1" style:font-name-complex="NewsGotT1"/>
    </style:style>
    <style:style style:name="T20" style:family="text">
      <style:text-properties style:use-window-font-color="true" loext:opacity="0%" style:font-name="NewsGotT" fo:background-color="#ffffff" loext:char-shading-value="0"/>
    </style:style>
    <style:style style:name="T21" style:family="text">
      <style:text-properties style:font-name="NewsGotT"/>
    </style:style>
    <style:style style:name="T22" style:family="text">
      <style:text-properties officeooo:rsid="001ca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5">ANEXO III. COMPROMISO DE COLABORACIÓN CENTRO DOCENTE – EMPRESA</text:span></text:span><text:span text:style-name="Fuente_20_de_20_párrafo_20_predeter."><text:span text:style-name="T2"> </text:span></text:span><text:span text:style-name="Fuente_20_de_20_párrafo_20_predeter."><text:span text:style-name="T3">PARA </text:span></text:span><text:span text:style-name="Fuente_20_de_20_párrafo_20_predeter."><text:span text:style-name="T2">ESTANCIAS FORMATIVAS EN EMPRESAS PARA EL PROFESORADO DE FORMACIÓN PROFESIONAL, DESTINADOS A ACTUALIZAR SU FORMACIÓN Y REFORZAR SUS COMPETENCIAS PROFESIONALES EN EL CURSO ESCOLAR 2021-</text:span></text:span><text:span text:style-name="Fuente_20_de_20_párrafo_20_predeter."><text:span text:style-name="T4">20</text:span></text:span><text:span text:style-name="Fuente_20_de_20_párrafo_20_predeter."><text:span text:style-name="T2">22.</text:span></text:span></text:p>
      <text:p text:style-name="P17"/>
      <text:p text:style-name="P25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25"/>
      <text:p text:style-name="P26"><text:span text:style-name="Fuente_20_de_20_párrafo_20_predeter."><text:span text:style-name="T6">MANIFIESTA su compromiso de participar en el proyecto denominado: _______________________________________________________ coordinado por el centro docente ________________________________________, según lo regulado en la Resolución </text:span></text:span><text:span text:style-name="Fuente_20_de_20_párrafo_20_predeter."><text:span text:style-name="T11">de </text:span></text:span><text:span text:style-name="Fuente_20_de_20_párrafo_20_predeter."><text:span text:style-name="T12">24</text:span></text:span><text:span text:style-name="Fuente_20_de_20_párrafo_20_predeter."><text:span text:style-name="T13"> </text:span></text:span><text:span text:style-name="Fuente_20_de_20_párrafo_20_predeter."><text:span text:style-name="T17">de </text:span></text:span><text:span text:style-name="Fuente_20_de_20_párrafo_20_predeter."><text:span text:style-name="T18">enero</text:span></text:span><text:span text:style-name="Fuente_20_de_20_párrafo_20_predeter."><text:span text:style-name="T17"> de 202</text:span></text:span><text:span text:style-name="Fuente_20_de_20_párrafo_20_predeter."><text:span text:style-name="T18">2</text:span></text:span><text:span text:style-name="Fuente_20_de_20_párrafo_20_predeter."><text:span text:style-name="T17"> </text:span></text:span><text:span text:style-name="Fuente_20_de_20_párrafo_20_predeter."><text:span text:style-name="T11">,</text:span></text:span><text:span text:style-name="Fuente_20_de_20_párrafo_20_predeter."><text:span text:style-name="T6">de la Dirección General de Formación Profesional, por la que se convocan <text:s/></text:span></text:span><text:span text:style-name="Fuente_20_de_20_párrafo_20_predeter."><text:span text:style-name="T8">proyectos estancias formativas en empresas para el profesorado de formación profesional, destinados a actualizar su formación y reforzar sus competencias profesionales en el curso escolar 2021-</text:span></text:span><text:span text:style-name="Fuente_20_de_20_párrafo_20_predeter."><text:span text:style-name="T9">20</text:span></text:span><text:span text:style-name="Fuente_20_de_20_párrafo_20_predeter."><text:span text:style-name="T8">22.</text:span></text:span></text:p>
      <text:p text:style-name="P25"/>
      <text:p text:style-name="P16">A tales efectos, informa que las actividades a realizar con los centros docentes serán:</text:p>
      <text:p text:style-name="P18"/>
      <text:p text:style-name="P19"><text:span text:style-name="Fuente_20_de_20_párrafo_20_predeter."><text:span text:style-name="T6">Actividad 1. Diseñar e</text:span></text:span><text:span text:style-name="Fuente_20_de_20_párrafo_20_predeter."><text:span text:style-name="T14">l programa de formación </text:span></text:span><text:span text:style-name="Fuente_20_de_20_párrafo_20_predeter."><text:span text:style-name="T6">para el profesorado en su estancia en la empresa.</text:span></text:span></text:p>
      <text:p text:style-name="P16">Actividad 2. Coordinación con la persona responsable del centro docente para el desarrollo del proyecto.</text:p>
      <text:p text:style-name="P16">Actividad 3. Designar a una persona responsable para el desarrollo del proyecto.</text:p>
      <text:p text:style-name="P19"><text:span text:style-name="Fuente_20_de_20_párrafo_20_predeter."><text:span text:style-name="T6">Actividad 4. Ce</text:span></text:span><text:span text:style-name="Fuente_20_de_20_párrafo_20_predeter."><text:span text:style-name="T14">rtificación de las horas de formación del profesorado con el detalle de la formación recibida según modelo de Anexo VI.</text:span></text:span></text:p>
      <text:p text:style-name="P16"/>
      <text:p text:style-name="P22">En _____________a______ de __________ de 202<text:span text:style-name="T22">2</text:span></text:p>
      <text:p text:style-name="P22"/>
      <text:p text:style-name="P22"/>
      <text:p text:style-name="P22">Fdo.______________________________ (representante legal de la empresa)</text:p>
      <text:p text:style-name="P20">sello de la empresa</text:p>
      <text:p text:style-name="P23"><text:span text:style-name="Fuente_20_de_20_párrafo_20_predeter.1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6.567cm" svg:y="0.007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Mfr2" draw:name="Imagen1" text:anchor-type="char" svg:x="0.109cm" svg:y="-0.041cm" svg:width="5.934cm" svg:height="1.586cm" draw:z-index="2"><draw:image xlink:href="Pictures/1000020000000FA50000042E826A22B1CE012FCC.gif" xlink:type="simple" xlink:show="embed" xlink:actuate="onLoad" draw:mime-type="image/gif"/></draw:frame><draw:frame draw:style-name="Mfr2" draw:name="Imagen2" text:anchor-type="char" svg:x="11.224cm" svg:y="-0.12cm" svg:width="2.646cm" svg:height="2.187cm" draw:z-index="1"><draw:image xlink:href="Pictures/100000000000012C000000F8E1FCB083FD7FDD55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LMUDENA</meta:initial-creator>
    <meta:creation-date>2021-06-04T09:00:00Z</meta:creation-date>
    <dc:date>2022-01-28T13:17:05.435000000</dc:date>
    <meta:editing-cycles>14</meta:editing-cycles>
    <meta:editing-duration>PT1H29S</meta:editing-duration>
    <meta:document-statistic meta:table-count="0" meta:image-count="3" meta:object-count="0" meta:page-count="1" meta:paragraph-count="12" meta:word-count="228" meta:character-count="1836" meta:non-whitespace-character-count="1618"/>
    <meta:template xlink:type="simple" xlink:actuate="onRequest" xlink:title="" xlink:href="../../../../../../../../../AppData/Local/Temp/Borrador%20Aprendizaje%20en%20empresas%20profesorado%2021_22%20v5-1.odt/Normal"/>
  </office:meta>
</office:document-meta>
</file>